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MP0">
      <style:paragraph-properties fo:text-align="center" style:justify-single-word="false" style:page-number="auto" fo:break-before="page"/>
    </style:style>
    <style:style style:name="P3"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P4" style:family="paragraph" style:parent-style-name="Standard">
      <style:paragraph-properties fo:text-align="justify" style:justify-single-word="false"/>
      <style:text-properties fo:font-size="16pt" fo:font-weight="bold" style:font-size-asian="16pt" style:font-weight-asian="bold" style:font-size-complex="16pt" style:font-weight-complex="bold"/>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6pt" fo:font-weight="bold" style:font-size-asian="16pt" style:font-weight-asian="bold" style:font-size-complex="16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Police_20_par_20_défaut"><text:span text:style-name="T1">ET NOUS NOUS SOMMES RETROUVÉS QUE </text:span></text:span><text:span text:style-name="Police_20_par_20_défaut"><text:span text:style-name="T2">2</text:span></text:span></text:p>
      <text:p text:style-name="P4"/>
      <text:p text:style-name="P3">Cette histoire est triste, je pense que nous ne sommes pas les seuls à qui c'est arrivé, mais à ma connaissance personne n'a osé l'écrire !</text:p>
      <text:p text:style-name="P1"/>
      <text:p text:style-name="P1">Nous avons une adhérente, on va l'appeler Jeannine, qui demande à me voir. Je prends <text:s/>rendez-vous pour un début d'après-midi. Comme toutes nos adhérentes et adhérents, lorsqu'ils nous demandent de venir les voir, l'accueil est chaleureux.</text:p>
      <text:p text:style-name="P1">Jeannine habite une maison individuelle dans un village peu peuplé où tout le monde se connaît. Notre entretien a été convivial et beaucoup de sujets ont été abordés avant de passer à ce qui l'inquiétait.</text:p>
      <text:p text:style-name="P1">Avec l'habitude <text:s/>je me doutais bien quel serait le sujet principal de notre entretien. Depuis le décès de son époux, les relations avec ses enfants s'étaient dégradées.</text:p>
      <text:p text:style-name="P1">Plus de contacts ou éventuellement des contacts orageux.</text:p>
      <text:p text:style-name="P1">En conclusion me dit-elle, <text:s/>je ne veux pas que mes enfants soient prévenus de mon décès. L'association sera chargée de pourvoir aux funérailles. Le côté financier est résolu par un contrat obsèques suffisant.</text:p>
      <text:p text:style-name="P1">Les années se sont succédées jusqu'au jour où l'appel de cotisation annuel est revenu avec la mention « Inconnu à l'adresse indiquée ». Je me suis déplacé à son domicile et j'ai constaté que la maison était fermée. <text:s/>J'ai interrogé les voisins, qui, bien sûr, étaient au courant de son hospitalisation.</text:p>
      <text:p text:style-name="P1"/>
      <text:p text:style-name="P1">Quelques jours après, un coup de fil d'une maison de retraite, qui devait l'héberger depuis un certain temps sans que nous soyons prévenus, nous annonce son décès.</text:p>
      <text:p text:style-name="P1">Attention ! Pas question de prévenir les enfants avant la crémation !</text:p>
      <text:p text:style-name="P1">Et si ! <text:s/>Ils se sont plus ou moins réconciliés avec leur mère.</text:p>
      <text:p text:style-name="P1"/>
      <text:p text:style-name="P1">Bon ! Il nous faut quand même s'occuper des démarches et tout organiser. L'entreprise de pompes funèbres a averti les enfants de la date et des horaires.</text:p>
      <text:p text:style-name="P1"/>
      <text:p text:style-name="P1">A l'heure dite de la cérémonie civile au crématorium nous étions là, la Présidente et moi, et nous avons vu arriver deux hommes qui se sont dits de la famille.</text:p>
      <text:p text:style-name="P1"/>
      <text:p text:style-name="P1">Depuis un certain nombre d’années, les entreprises de Pompes funèbres et les crématoriums font des efforts de formation des Maîtres de cérémonies pour que le recueillement avant la crémation soit <text:s/>digne. <text:s/>Comment voulez-vous vous acquitter d'une belle cérémonie quand la famille est absente ou presque. De la musique, des moments de silence, pas de commentaires sur la vie ou le parcours de la défunte et quand le Maître de cérémonie a demandé aux enfants de dire quelques mots ils ont, tous les deux secoués la tête négativement. Heureusement nous avions prévu <text:s/>et la Présidente a dit quelques mots et a évoqué notre rôle auprès de nos adhérents <text:s/></text:p>
      <text:p text:style-name="P1"/>
      <text:p text:style-name="P1">A l'heure de la crémation, le cercueil est parti et le Maître de cérémonie nous a signalé que la dispersion des cendres aura lieu l'après midi à 14 heures au jardin du souvenir du cimetière attenant au crématorium </text:p>
      <text:p text:style-name="P1"/>
      <text:p text:style-name="P1">A 14 heures, j'étais là, La responsable du crématorium également, avec l'urne contenant les cendres de la défunte.</text:p>
      <text:p text:style-name="P1">Nous avons attendu un petit moment et nous avons constaté que</text:p>
      <text:p text:style-name="P1"/>
      <text:p text:style-name="P1">NOUS N'ETIONS QUE DEUX !!!!!</text:p>
      <text:p text:style-name="P1"/>
      <text:p text:style-name="P1">C'EST TRIS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draw:fill-color="#5b9bd5"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fr" style:country-asian="FR"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Lucida Sans Unicode"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creator>Lionel Simon</dc:creator>
    <meta:creation-date>2018-08-02T10:35:00Z</meta:creation-date>
    <dc:date>2018-09-06T15:35:59.89</dc:date>
    <meta:print-date>2018-08-06T15:10:00Z</meta:print-date>
    <meta:editing-cycles>7</meta:editing-cycles>
    <meta:editing-duration>PT3H7M43S</meta:editing-duration>
    <meta:document-statistic meta:table-count="0" meta:image-count="0" meta:object-count="0" meta:page-count="1" meta:paragraph-count="19" meta:word-count="514" meta:character-count="3037"/>
    <meta:user-defined meta:name="Info 1"/>
    <meta:user-defined meta:name="Info 2"/>
    <meta:user-defined meta:name="Info 3"/>
    <meta:user-defined meta:name="Info 4"/>
    <meta:template xlink:type="simple" xlink:actuate="onRequest" xlink:title="" xlink:href="../../../../../Local%20Settings/Temp/Décès%20CHASSAIN-1.odt/Normal.dotm"/>
  </office:meta>
</office:document-meta>
</file>